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Wingdings 2" svg:font-family="'Wingdings 2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83.61mm" fo:break-before="auto" style:use-optimal-row-height="false"/>
    </style:style>
    <style:style style:name="ro4" style:family="table-row">
      <style:table-row-properties style:row-height="53.45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45.77mm" fo:break-before="auto" style:use-optimal-row-height="false"/>
    </style:style>
    <style:style style:name="ro9" style:family="table-row">
      <style:table-row-properties style:row-height="72.5mm" fo:break-before="auto" style:use-optimal-row-height="false"/>
    </style:style>
    <style:style style:name="ro10" style:family="table-row">
      <style:table-row-properties style:row-height="6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30pt" style:font-name-asian="標楷體1" style:font-size-asian="30pt" style:font-name-complex="標楷體1" style:font-size-complex="3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23pt" style:font-name-asian="標楷體1" style:font-size-asian="23pt" style:font-name-complex="標楷體1" style:font-size-complex="23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3pt" style:font-name-asian="標楷體1" style:font-size-asian="23pt" style:font-name-complex="標楷體1" style:font-size-complex="2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23pt" style:font-name-asian="標楷體1" style:font-size-asian="23pt" style:font-name-complex="標楷體1" style:font-size-complex="23pt"/>
    </style:style>
    <style:style style:name="ce8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21pt" style:font-name-asian="標楷體1" style:font-size-asian="21pt" style:font-name-complex="標楷體1" style:font-size-complex="21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fo:font-size="2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3pt" style:font-size-complex="2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所屬學校申請執行職務意外受傷慰問金確認表_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6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1009" table:default-cell-style-name="ce28"/>
        <table:table-column table:style-name="co10" table:default-cell-style-name="ce28"/>
        <table:table-row table:style-name="ro1">
          <table:table-cell table:style-name="ce15" office:value-type="string" calcext:value-type="string" table:number-columns-spanned="6" table:number-rows-spanned="1">
            <text:p><text:s text:c="8"/>彰化縣政府所屬各級學校申請執行職務意外受傷慰問金確認表 <text:s text:c="3"/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申請人</text:p>
            <text:p>服務機關</text:p>
          </table:table-cell>
          <table:table-cell table:style-name="ce4"/>
          <table:table-cell table:style-name="ce3" office:value-type="string" calcext:value-type="string">
            <text:p>職稱</text:p>
          </table:table-cell>
          <table:table-cell table:style-name="ce4"/>
          <table:table-cell table:style-name="ce3" office:value-type="string" calcext:value-type="string">
            <text:p>姓名</text:p>
          </table:table-cell>
          <table:table-cell table:style-name="ce4"/>
          <table:table-cell table:style-name="ce5" table:number-columns-repeated="1018"/>
        </table:table-row>
        <table:table-row table:style-name="ro3">
          <table:table-cell table:style-name="ce3" office:value-type="string" calcext:value-type="string">
            <text:p>意外受傷 </text:p>
            <text:p>事實經過</text:p>
            <text:p/>
          </table:table-cell>
          <table:table-cell table:style-name="ce16" office:value-type="string" calcext:value-type="string" table:number-columns-spanned="5" table:number-rows-spanned="1">
            <text:p>(含時間、地點、突發性外來事故等詳細經過)</text:p>
          </table:table-cell>
          <table:covered-table-cell table:number-columns-repeated="4"/>
          <table:table-cell table:style-name="ce5" table:number-columns-repeated="1018"/>
        </table:table-row>
        <table:table-row table:style-name="ro4">
          <table:table-cell table:style-name="ce3" office:value-type="string" calcext:value-type="string">
            <text:p>執行職務</text:p>
            <text:p>內容</text:p>
          </table:table-cell>
          <table:table-cell table:style-name="ce17" office:value-type="string" calcext:value-type="string" table:number-columns-spanned="5" table:number-rows-spanned="1">
            <text:p/>
            <text:p/>
            <text:p/>
          </table:table-cell>
          <table:covered-table-cell table:number-columns-repeated="4"/>
          <table:table-cell table:style-name="ce5" table:number-columns-repeated="1018"/>
        </table:table-row>
        <table:table-row table:style-name="ro5">
          <table:table-cell table:style-name="ce6" office:value-type="string" calcext:value-type="string">
            <text:p>申請金額</text:p>
          </table:table-cell>
          <table:table-cell table:style-name="ce18" office:value-type="string" calcext:value-type="string" table:number-columns-spanned="5" table:number-rows-spanned="1">
            <text:p>新台幣： <text:s text:c="20"/>元整</text:p>
          </table:table-cell>
          <table:covered-table-cell table:number-columns-repeated="4"/>
          <table:table-cell table:style-name="ce5" table:number-columns-repeated="1018"/>
        </table:table-row>
        <table:table-row table:style-name="ro6">
          <table:table-cell table:style-name="ce7" office:value-type="string" calcext:value-type="string">
            <text:p>其他確認項目</text:p>
          </table:table-cell>
          <table:table-cell table:style-name="ce19" office:value-type="string" calcext:value-type="string" table:number-columns-spanned="4" table:number-rows-spanned="1">
            <text:p>確認下列要件符合者請打V</text:p>
          </table:table-cell>
          <table:covered-table-cell table:number-columns-repeated="3"/>
          <table:table-cell table:style-name="ce8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7">
          <table:table-cell table:style-name="ce6" office:value-type="string" calcext:value-type="string">
            <text:p>意外認定</text:p>
          </table:table-cell>
          <table:table-cell table:style-name="ce20" office:value-type="string" calcext:value-type="string" table:number-columns-spanned="4" table:number-rows-spanned="1">
            <text:p>□非由疾病引起之突發性外來事故</text:p>
            <text:p>□受傷與執行職務發生之意外具有相當因果關係</text:p>
          </table:table-cell>
          <table:covered-table-cell table:number-columns-repeated="3"/>
          <table:table-cell table:style-name="ce9"/>
          <table:table-cell table:style-name="ce5" table:number-columns-repeated="1018"/>
        </table:table-row>
        <table:table-row table:style-name="ro8">
          <table:table-cell table:style-name="ce6" office:value-type="string" calcext:value-type="string">
            <text:p>治療情形</text:p>
          </table:table-cell>
          <table:table-cell table:style-name="ce21" office:value-type="string" calcext:value-type="string" table:number-columns-spanned="4" table:number-rows-spanned="1">
            <text:p>□未住院而連續治療<text:span text:style-name="T1">      次</text:span></text:p>
            <text:p><text:span text:style-name="T1">□</text:span>連續住院<text:span text:style-name="T1">      日</text:span></text:p>
            <text:p>□傷勢嚴重住院有失能之虞</text:p>
            <text:p>□傷勢嚴重住院急救有生命危險</text:p>
          </table:table-cell>
          <table:covered-table-cell table:number-columns-repeated="3"/>
          <table:table-cell table:style-name="ce9"/>
          <table:table-cell table:style-name="ce5" table:number-columns-repeated="1018"/>
        </table:table-row>
        <table:table-row table:style-name="ro8">
          <table:table-cell table:style-name="ce10" office:value-type="string" calcext:value-type="string">
            <text:p>加減發</text:p>
            <text:p>情形</text:p>
          </table:table-cell>
          <table:table-cell table:style-name="ce21" office:value-type="string" calcext:value-type="string" table:number-columns-spanned="4" table:number-rows-spanned="1">
            <text:p>□本案無加減發情形(無故意或重大過失)</text:p>
            <text:p>□本案有執行危險職務情事加發30%慰問金</text:p>
            <text:p>□本案有故意情事不發給慰問金</text:p>
            <text:p>□本案有重大過失情事減發30%慰問金</text:p>
          </table:table-cell>
          <table:covered-table-cell table:number-columns-repeated="3"/>
          <table:table-cell table:style-name="ce11" office:value-type="string" calcext:value-type="string">
            <text:p/>
            <text:p>重大過失：如重大交通違規行為</text:p>
            <text:p/>
          </table:table-cell>
          <table:table-cell table:style-name="ce5" table:number-columns-repeated="1018"/>
        </table:table-row>
        <table:table-row table:style-name="ro3">
          <table:table-cell table:style-name="ce12" office:value-type="string" calcext:value-type="string">
            <text:p>抵充情形</text:p>
          </table:table-cell>
          <table:table-cell table:style-name="ce21" office:value-type="string" calcext:value-type="string" table:number-columns-spanned="4" table:number-rows-spanned="1">
            <text:p>□本案無抵充情形</text:p>
            <text:p>□本案有抵充情形如下：</text:p>
            <text:p>1.已支領慰問金或同性質之給付：新臺幣<text:span text:style-name="T1">        元整</text:span></text:p>
            <text:p>2.已支領保險給付：新臺幣<text:span text:style-name="T1">          元整</text:span>                                          </text:p>
            <text:p/>
          </table:table-cell>
          <table:covered-table-cell table:number-columns-repeated="3"/>
          <table:table-cell table:style-name="ce11" office:value-type="string" calcext:value-type="string">
            <text:p>抵充情形：</text:p>
            <text:p>1.慰問金或同性質給付係指由政府預算支應者，如依勞保條例請領之傷病給付(職業傷害補償費)等</text:p>
            <text:p>2.保險項目指依本慰問金發給辦法第9條規定辦理，且由政府負擔保費者</text:p>
            <text:p/>
            <text:p/>
          </table:table-cell>
          <table:table-cell table:style-name="ce5" table:number-columns-repeated="1018"/>
        </table:table-row>
        <table:table-row table:style-name="ro9">
          <table:table-cell table:style-name="ce3" office:value-type="string" calcext:value-type="string">
            <text:p>檢附文件</text:p>
          </table:table-cell>
          <table:table-cell table:style-name="ce21" office:value-type="string" calcext:value-type="string" table:number-columns-spanned="4" table:number-rows-spanned="1">
            <text:p>□ 公務人員執行職務意外傷亡慰問金申請表1份</text:p>
            <text:p>□ 醫院診斷證明書(含治療次數、住院或接受治療原因)</text:p>
            <text:p>□ 交通事故等相關文件(交通事故當事人登記聯單及初步分析研判表)</text:p>
            <text:p>□ 差假單(事發當日)</text:p>
            <text:p>□ 其他<text:span text:style-name="T1">                            </text:span></text:p>
          </table:table-cell>
          <table:covered-table-cell table:number-columns-repeated="3"/>
          <table:table-cell table:style-name="ce13"/>
          <table:table-cell table:style-name="ce14"/>
          <table:table-cell table:style-name="ce5" table:number-columns-repeated="1017"/>
        </table:table-row>
        <table:table-row table:style-name="ro10">
          <table:table-cell table:style-name="ce22" office:value-type="string" calcext:value-type="string" table:number-columns-spanned="6" table:number-rows-spanned="1">
            <text:p> </text:p>
            <text:p>申請人：                                          機關(構)首長：</text:p>
            <text:p/>
            <text:p/>
            <text:p>人事主管：                    </text:p>
            <text:p> </text:p>
            <text:p>                                </text:p>
            <text:p/>
            <text:p/>
            <text:p>  </text:p>
          </table:table-cell>
          <table:covered-table-cell table:number-columns-repeated="5"/>
          <table:table-cell table:number-columns-repeated="5"/>
          <table:table-cell table:style-name="ce5" table:number-columns-repeated="7"/>
          <table:table-cell table:number-columns-repeated="100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彰化縣所屬學校申請執行職務意外受傷慰問金確認表_.$A$1" table:cell-range-address="彰化縣所屬學校申請執行職務意外受傷慰問金確認表_.$A$1:彰化縣所屬學校申請執行職務意外受傷慰問金確認表_.$F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Wingdings 2" svg:font-family="'Wingdings 2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5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 style:data-style-name="N2" text:time-value="14:24:04.3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 LibreOffice_project/684e730861356e74889dfe6dbddd3562aae2e6ad</meta:generator>
    <meta:initial-creator>王翊婷</meta:initial-creator>
    <meta:creation-date>2022-04-19T08:45:30Z</meta:creation-date>
    <dc:date>2022-11-14T14:24:34.400000000</dc:date>
    <meta:print-date>2022-07-06T01:17:24Z</meta:print-date>
    <meta:editing-duration>PT30S</meta:editing-duration>
    <meta:editing-cycles>1</meta:editing-cycles>
    <meta:document-statistic meta:table-count="1" meta:cell-count="26" meta:object-count="0"/>
  </office:meta>
</office:document-meta>
</file>